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1.27cm" style:writing-mode="lr-tb"/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5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name="Shape 23" presentation:style-name="pr1" draw:text-style-name="P2" draw:layer="layout" svg:width="11.375cm" svg:height="4.928cm" svg:x="13.716cm" svg:y="2.675cm" presentation:class="title" presentation:user-transformed="true">
          <draw:text-box>
            <text:p text:style-name="P1"><text:span text:style-name="T1">The Love I Call My Own</text:span></text:p>
          </draw:text-box>
        </draw:frame>
        <draw:frame draw:name="Shape 24" presentation:style-name="pr2" draw:text-style-name="P2" draw:layer="layout" svg:width="21.589cm" svg:height="2.179cm" svg:x="1.905cm" svg:y="7.889cm" presentation:class="subtitle" presentation:user-transformed="true">
          <draw:text-box>
            <text:p/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name="Shape 26" draw:style-name="gr1" draw:layer="layout" svg:width="12.7cm" svg:height="9.524cm" svg:x="3.176cm" svg:y="1.905cm" draw:page-number="1" presentation:class="page"/>
          <draw:frame draw:name="Shape 27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_20_1" xml:id="id2" draw:id="id2">
        <office:forms form:automatic-focus="false" form:apply-design-mode="false"/>
        <draw:custom-shape draw:name="Shape 29" draw:style-name="gr2" draw:text-style-name="P2" xml:id="id3" draw:id="id3" draw:layer="layout" svg:width="8.415cm" svg:height="1.662cm" draw:transform="rotate (-0.0680678408289526) translate (1.077cm 0.825cm)">
          <text:p text:style-name="P3"><text:span text:style-name="T1">Her eyes, blue like a deep ocean.</text:span></text:p>
          <draw:enhanced-geometry svg:viewBox="0 0 21600 21600" draw:type="rectangle" draw:enhanced-path="M 0 0 L 21600 0 21600 21600 0 21600 0 0 Z N"/>
        </draw:custom-shape>
        <draw:custom-shape draw:name="Shape 30" draw:style-name="gr2" draw:text-style-name="P2" xml:id="id4" draw:id="id4" draw:layer="layout" svg:width="13.275cm" svg:height="1.568cm" draw:transform="rotate (0.038397243543868) translate (10.862cm 3.028cm)">
          <text:p text:style-name="P3"><text:span text:style-name="T1">I dive in and feel the velvety soft water caressing my skin.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name="Shape 31" draw:style-name="gr2" draw:text-style-name="P2" xml:id="id5" draw:id="id5" draw:layer="layout" svg:width="10.796cm" svg:height="1.337cm" draw:transform="rotate (-0.0383972435450544) translate (5.412cm 5.469cm)">
          <text:p text:style-name="P3"><text:span text:style-name="T1">I swim through the endless waves of blue.</text:span></text:p>
          <draw:enhanced-geometry svg:viewBox="0 0 21600 21600" draw:type="rectangle" draw:enhanced-path="M 0 0 L 21600 0 21600 21600 0 21600 0 0 Z N"/>
        </draw:custom-shape>
        <draw:custom-shape draw:name="Shape 32" draw:style-name="gr2" draw:text-style-name="P2" xml:id="id6" draw:id="id6" draw:layer="layout" svg:width="15.852cm" svg:height="1.434cm" draw:transform="rotate (0.085521133347706) translate (6.394cm 10.335cm)">
          <text:p text:style-name="P3"><text:span text:style-name="T1">I don’t thirst for air as I watch the sunlight dance across the surfac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3.6s" smil:targetElement="id3" anim:sub-item="" smil:type="fade" smil:subtype="crossfade"/>
                </anim:par>
              </anim:par>
              <anim:par smil:begin="3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3.7s" smil:targetElement="id4" anim:sub-item="" smil:type="fade" smil:subtype="crossfade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4s" smil:targetElement="id5" anim:sub-item="" smil:type="fade" smil:subtype="crossfade"/>
                </anim:par>
              </anim:par>
              <anim:par smil:begin="11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3.9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34" draw:style-name="gr1" draw:layer="layout" svg:width="12.7cm" svg:height="9.524cm" svg:x="3.176cm" svg:y="1.905cm" draw:page-number="2" presentation:class="page"/>
          <draw:frame draw:name="Shape 35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_20_1" xml:id="id7" draw:id="id7">
        <draw:custom-shape draw:name="Shape 37" draw:style-name="gr2" draw:text-style-name="P2" xml:id="id8" draw:id="id8" draw:layer="layout" svg:width="9.623cm" svg:height="0.979cm" draw:transform="rotate (-0.162315620436629) translate (-0.02cm 0.386cm)">
          <text:p text:style-name="P3"><text:span text:style-name="T1">Her hair, as soft as a field of wheat.</text:span></text:p>
          <draw:enhanced-geometry svg:viewBox="0 0 21600 21600" draw:type="rectangle" draw:enhanced-path="M 0 0 L 21600 0 21600 21600 0 21600 0 0 Z N"/>
        </draw:custom-shape>
        <draw:custom-shape draw:name="Shape 38" draw:style-name="gr2" draw:text-style-name="P2" xml:id="id9" draw:id="id9" draw:layer="layout" svg:width="10.218cm" svg:height="0.95cm" draw:transform="rotate (-0.106465084372821) translate (1.654cm 2.46cm)">
          <text:p text:style-name="P3"><text:span text:style-name="T1">I feel the warm sun wrap around my body.</text:span></text:p>
          <draw:enhanced-geometry svg:viewBox="0 0 21600 21600" draw:type="rectangle" draw:enhanced-path="M 0 0 L 21600 0 21600 21600 0 21600 0 0 Z N"/>
        </draw:custom-shape>
        <draw:custom-shape draw:name="Shape 39" draw:style-name="gr2" draw:text-style-name="P2" xml:id="id10" draw:id="id10" draw:layer="layout" svg:width="16.069cm" svg:height="1.068cm" draw:transform="rotate (-0.174532925200587) translate (1.076cm 3.841cm)">
          <text:p text:style-name="P3"><text:span text:style-name="T1">I watch the tips of grain glow a deep crimson as dusk approaches.</text:span></text:p>
          <draw:enhanced-geometry svg:viewBox="0 0 21600 21600" draw:type="rectangle" draw:enhanced-path="M 0 0 L 21600 0 21600 21600 0 21600 0 0 Z N"/>
        </draw:custom-shape>
        <draw:custom-shape draw:name="Shape 40" draw:style-name="gr2" draw:text-style-name="P2" xml:id="id11" draw:id="id11" draw:layer="layout" svg:width="14.672cm" svg:height="0.831cm" draw:transform="rotate (-0.0628318530729708) translate (2.684cm 6.699cm)">
          <text:p text:style-name="P3"><text:span text:style-name="T1">I close my eyes and listen to the whispers of the evening win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3.1s" smil:targetElement="id8" anim:sub-item="" smil:attributeName="x" smil:values="x;x-1" smil:keyTimes="0;1"/>
                  <anim:set smil:begin="3.1s" smil:dur="0.001s" smil:fill="hold" smil:targetElement="id8" anim:sub-item="" smil:attributeName="visibility" smil:to="hidden"/>
                </anim:par>
              </anim:par>
              <anim:par smil:begin="3.1s" smil:fill="hold">
                <anim:par smil:begin="0s" smil:fill="hold" presentation:node-type="after-previous" presentation:preset-class="exit" presentation:preset-id="ooo-exit-fly-out" presentation:preset-sub-type="from-left">
                  <anim:animate smil:dur="1.9s" smil:targetElement="id9" anim:sub-item="" smil:attributeName="x" smil:values="x;x-1" smil:keyTimes="0;1"/>
                  <anim:set smil:begin="1.9s" smil:dur="0.001s" smil:fill="hold" smil:targetElement="id9" anim:sub-item="" smil:attributeName="visibility" smil:to="hidden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ly-out" presentation:preset-sub-type="from-left">
                  <anim:animate smil:dur="1.8s" smil:targetElement="id10" anim:sub-item="" smil:attributeName="x" smil:values="x;x-1" smil:keyTimes="0;1"/>
                  <anim:set smil:begin="1.8s" smil:dur="0.001s" smil:fill="hold" smil:targetElement="id10" anim:sub-item="" smil:attributeName="visibility" smil:to="hidden"/>
                </anim:par>
              </anim:par>
              <anim:par smil:begin="6.8s" smil:fill="hold">
                <anim:par smil:begin="0s" smil:fill="hold" presentation:node-type="after-previous" presentation:preset-class="exit" presentation:preset-id="ooo-exit-fly-out" presentation:preset-sub-type="from-left">
                  <anim:animate smil:dur="1.8s" smil:targetElement="id11" anim:sub-item="" smil:attributeName="x" smil:values="x;x-1" smil:keyTimes="0;1"/>
                  <anim:set smil:begin="1.8s" smil:dur="0.001s" smil:fill="hold" smil:targetElement="id11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Shape 42" draw:style-name="gr1" draw:layer="layout" svg:width="12.7cm" svg:height="9.524cm" svg:x="3.176cm" svg:y="1.905cm" draw:page-number="3" presentation:class="page"/>
          <draw:frame draw:name="Shape 43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_20_1" xml:id="id12" draw:id="id12">
        <draw:custom-shape draw:name="Shape 45" draw:style-name="gr2" draw:text-style-name="P2" xml:id="id13" draw:id="id13" draw:layer="layout" svg:width="11.524cm" svg:height="1.127cm" svg:x="12.03cm" svg:y="10.901cm">
          <text:p text:style-name="P3"><text:span text:style-name="T2">Her lips, smooth like a pearl.</text:span></text:p>
          <draw:enhanced-geometry svg:viewBox="0 0 21600 21600" draw:type="rectangle" draw:enhanced-path="M 0 0 L 21600 0 21600 21600 0 21600 0 0 Z N"/>
        </draw:custom-shape>
        <draw:custom-shape draw:name="Shape 46" draw:style-name="gr2" draw:text-style-name="P2" xml:id="id14" draw:id="id14" draw:layer="layout" svg:width="11.524cm" svg:height="1.127cm" svg:x="0.505cm" svg:y="7.04cm">
          <text:p text:style-name="P3"><text:span text:style-name="T3">I see pure beauty in front of my eyes.</text:span></text:p>
          <draw:enhanced-geometry svg:viewBox="0 0 21600 21600" draw:type="rectangle" draw:enhanced-path="M 0 0 L 21600 0 21600 21600 0 21600 0 0 Z N"/>
        </draw:custom-shape>
        <draw:custom-shape draw:name="Shape 47" draw:style-name="gr2" draw:text-style-name="P2" xml:id="id15" draw:id="id15" draw:layer="layout" svg:width="11.97cm" svg:height="1.336cm" svg:x="12.327cm" svg:y="5.168cm">
          <text:p text:style-name="P3"><text:span text:style-name="T4">I ache at its brilliant shine in the moonlight. </text:span></text:p>
          <draw:enhanced-geometry svg:viewBox="0 0 21600 21600" draw:type="rectangle" draw:enhanced-path="M 0 0 L 21600 0 21600 21600 0 21600 0 0 Z N"/>
        </draw:custom-shape>
        <draw:custom-shape draw:name="Shape 48" draw:style-name="gr2" draw:text-style-name="P2" xml:id="id16" draw:id="id16" draw:layer="layout" svg:width="12.148cm" svg:height="0.95cm" svg:x="3.713cm" svg:y="4.039cm">
          <text:p text:style-name="P3"><text:span text:style-name="T5">I taste salt from the ocean it was once a part of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anim:sub-item="" smil:attributeName="visibility" smil:to="visible"/>
                  <anim:animate smil:dur="3.6s" smil:targetElement="id13" anim:sub-item="" smil:attributeName="width" smil:values="0;width" smil:keyTimes="0;1"/>
                  <anim:animate smil:dur="3.6s" smil:targetElement="id13" anim:sub-item="" smil:attributeName="height" smil:values="0;height" smil:keyTimes="0;1"/>
                </anim:par>
              </anim:par>
              <anim:par smil:begin="3.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anim:sub-item="" smil:attributeName="visibility" smil:to="visible"/>
                  <anim:animate smil:dur="4.2s" smil:targetElement="id14" anim:sub-item="" smil:attributeName="width" smil:values="0;width" smil:keyTimes="0;1"/>
                  <anim:animate smil:dur="4.2s" smil:targetElement="id14" anim:sub-item="" smil:attributeName="height" smil:values="0;height" smil:keyTimes="0;1"/>
                </anim:par>
              </anim:par>
              <anim:par smil:begin="7.8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" anim:sub-item="" smil:attributeName="visibility" smil:to="visible"/>
                  <anim:animate smil:dur="3.8s" smil:targetElement="id15" anim:sub-item="" smil:attributeName="width" smil:values="0;width" smil:keyTimes="0;1"/>
                  <anim:animate smil:dur="3.8s" smil:targetElement="id15" anim:sub-item="" smil:attributeName="height" smil:values="0;height" smil:keyTimes="0;1"/>
                </anim:par>
              </anim:par>
              <anim:par smil:begin="11.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anim:sub-item="" smil:attributeName="visibility" smil:to="visible"/>
                  <anim:animate smil:dur="3.8s" smil:targetElement="id16" anim:sub-item="" smil:attributeName="width" smil:values="0;width" smil:keyTimes="0;1"/>
                  <anim:animate smil:dur="3.8s" smil:targetElement="id16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50" draw:style-name="gr1" draw:layer="layout" svg:width="12.7cm" svg:height="9.524cm" svg:x="3.176cm" svg:y="1.905cm" draw:page-number="4" presentation:class="page"/>
          <draw:frame draw:name="Shape 51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1" xml:id="id17" draw:id="id17">
        <draw:custom-shape draw:name="Shape 53" draw:style-name="gr2" draw:text-style-name="P2" xml:id="id18" draw:id="id18" draw:layer="layout" svg:width="8.049cm" svg:height="1.068cm" svg:x="12.862cm" svg:y="5.406cm">
          <text:p text:style-name="P3"><text:span text:style-name="T1">Her body, her passion, her mind.</text:span></text:p>
          <draw:enhanced-geometry svg:viewBox="0 0 21600 21600" draw:type="rectangle" draw:enhanced-path="M 0 0 L 21600 0 21600 21600 0 21600 0 0 Z N"/>
        </draw:custom-shape>
        <draw:custom-shape draw:name="Shape 54" draw:style-name="gr2" draw:text-style-name="P2" xml:id="id19" draw:id="id19" draw:layer="layout" svg:width="11.405cm" svg:height="1.781cm" svg:x="9.149cm" svg:y="7.961cm">
          <text:p text:style-name="P4"><text:span text:style-name="T1">I see her beauty bursting from her soul every time she smiles.</text:span></text:p>
          <draw:enhanced-geometry svg:viewBox="0 0 21600 21600" draw:type="rectangle" draw:enhanced-path="M 0 0 L 21600 0 21600 21600 0 21600 0 0 Z N"/>
        </draw:custom-shape>
        <draw:custom-shape draw:name="Shape 55" draw:style-name="gr2" draw:text-style-name="P2" xml:id="id20" draw:id="id20" draw:layer="layout" svg:width="8.435cm" svg:height="1.781cm" svg:x="14.05cm" svg:y="6.475cm">
          <text:p text:style-name="P3"><text:span text:style-name="T1">I feel her passion by the look in her eyes as she admires me.</text:span></text:p>
          <draw:enhanced-geometry svg:viewBox="0 0 21600 21600" draw:type="rectangle" draw:enhanced-path="M 0 0 L 21600 0 21600 21600 0 21600 0 0 Z N"/>
        </draw:custom-shape>
        <draw:custom-shape draw:name="Shape 56" draw:style-name="gr2" draw:text-style-name="P2" xml:id="id21" draw:id="id21" draw:layer="layout" svg:width="9.623cm" svg:height="1.603cm" svg:x="12.862cm" svg:y="5.97cm">
          <text:p text:style-name="P3"><text:span text:style-name="T1">I treasure every glimpse into her perplexing thought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anim:sub-item="" smil:attributeName="visibility" smil:to="visible"/>
                  <anim:transitionFilter smil:dur="4.5s" smil:targetElement="id18" anim:sub-item="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xit" presentation:preset-id="ooo-exit-fade-out">
                  <anim:transitionFilter smil:dur="3.8s" smil:targetElement="id18" anim:sub-item="" smil:type="fade" smil:subtype="crossfade" smil:mode="out"/>
                  <anim:set smil:begin="3.8s" smil:dur="0.001s" smil:fill="hold" smil:targetElement="id18" anim:sub-item="" smil:attributeName="visibility" smil:to="hidden"/>
                </anim:par>
              </anim:par>
              <anim:par smil:begin="8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" smil:attributeName="visibility" smil:to="visible"/>
                  <anim:transitionFilter smil:dur="5s" smil:targetElement="id19" anim:sub-item="" smil:type="fade" smil:subtype="crossfade"/>
                </anim:par>
              </anim:par>
              <anim:par smil:begin="13.3s" smil:fill="hold">
                <anim:par smil:begin="0s" smil:fill="hold" presentation:node-type="after-previous" presentation:preset-class="exit" presentation:preset-id="ooo-exit-fade-out">
                  <anim:transitionFilter smil:dur="3.9s" smil:targetElement="id19" anim:sub-item="" smil:type="fade" smil:subtype="crossfade" smil:mode="out"/>
                  <anim:set smil:begin="3.9s" smil:dur="0.001s" smil:fill="hold" smil:targetElement="id19" anim:sub-item="" smil:attributeName="visibility" smil:to="hidden"/>
                </anim:par>
              </anim:par>
              <anim:par smil:begin="17.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" smil:attributeName="visibility" smil:to="visible"/>
                  <anim:transitionFilter smil:dur="5s" smil:targetElement="id20" anim:sub-item="" smil:type="fade" smil:subtype="crossfade"/>
                </anim:par>
              </anim:par>
              <anim:par smil:begin="22.2s" smil:fill="hold">
                <anim:par smil:begin="0s" smil:fill="hold" presentation:node-type="after-previous" presentation:preset-class="exit" presentation:preset-id="ooo-exit-fade-out">
                  <anim:transitionFilter smil:dur="4.7s" smil:targetElement="id20" anim:sub-item="" smil:type="fade" smil:subtype="crossfade" smil:mode="out"/>
                  <anim:set smil:begin="4.7s" smil:dur="0.001s" smil:fill="hold" smil:targetElement="id20" anim:sub-item="" smil:attributeName="visibility" smil:to="hidden"/>
                </anim:par>
              </anim:par>
              <anim:par smil:begin="26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5s" smil:targetElement="id21" anim:sub-item="" smil:type="fade" smil:subtype="crossfade"/>
                </anim:par>
              </anim:par>
              <anim:par smil:begin="31.9s" smil:fill="hold">
                <anim:par smil:begin="0s" smil:fill="hold" presentation:node-type="after-previous" presentation:preset-class="exit" presentation:preset-id="ooo-exit-fade-out">
                  <anim:transitionFilter smil:dur="4.5s" smil:targetElement="id21" anim:sub-item="" smil:type="fade" smil:subtype="crossfade" smil:mode="out"/>
                  <anim:set smil:begin="4.5s" smil:dur="0.001s" smil:fill="hold" smil:targetElement="id21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Shape 58" draw:style-name="gr1" draw:layer="layout" svg:width="12.7cm" svg:height="9.524cm" svg:x="3.176cm" svg:y="1.905cm" draw:page-number="5" presentation:class="page"/>
          <draw:frame draw:name="Shape 59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.847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9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08T23:17:06.26</dc:date>
    <dc:creator>Brianna Cole</dc:creator>
    <meta:document-statistic meta:object-count="54"/>
    <meta:generator>OpenOffice/4.0.1$Win32 OpenOffice.org_project/401m5$Build-9714</meta:generator>
  </office:meta>
</office:document-meta>
</file>